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01</text:p>
          </table:table-cell>
          <table:table-cell table:number-columns-repeated="2" table:style-name="ce2"/>
          <table:table-cell office:value-type="string" table:style-name="ce6">
            <text:p>3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1" table:style-name="ce8">
            <text:p>1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60107:1192</text:p>
          </table:table-cell>
          <table:table-cell office:value-type="float" office:value="229946.2" table:style-name="ce16">
            <text:p>229 946.2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00000:361</text:p>
          </table:table-cell>
          <table:table-cell office:value-type="float" office:value="3699814.08" table:style-name="ce16">
            <text:p>3 699 814.0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6:000000:507</text:p>
          </table:table-cell>
          <table:table-cell office:value-type="float" office:value="24993112.800000001" table:style-name="ce16">
            <text:p>24 993 112.8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7:010101:950</text:p>
          </table:table-cell>
          <table:table-cell office:value-type="float" office:value="787783.99" table:style-name="ce16">
            <text:p>787 783.99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50104:3408</text:p>
          </table:table-cell>
          <table:table-cell office:value-type="float" office:value="2546086.2000000002" table:style-name="ce16">
            <text:p>2 546 086.2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26:1944</text:p>
          </table:table-cell>
          <table:table-cell office:value-type="float" office:value="1727465.42" table:style-name="ce16">
            <text:p>1 727 465.4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9:010103:1180</text:p>
          </table:table-cell>
          <table:table-cell office:value-type="float" office:value="731771.69" table:style-name="ce16">
            <text:p>731 771.69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10721:661</text:p>
          </table:table-cell>
          <table:table-cell office:value-type="float" office:value="885568.76" table:style-name="ce16">
            <text:p>885 568.7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1:040109:189</text:p>
          </table:table-cell>
          <table:table-cell office:value-type="float" office:value="414152.06" table:style-name="ce16">
            <text:p>414 152.0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30101:2950</text:p>
          </table:table-cell>
          <table:table-cell office:value-type="float" office:value="2614605.8199999998" table:style-name="ce16">
            <text:p>2 614 605.8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30202:7590</text:p>
          </table:table-cell>
          <table:table-cell office:value-type="float" office:value="502939.17" table:style-name="ce16">
            <text:p>502 939.17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20109:4875</text:p>
          </table:table-cell>
          <table:table-cell office:value-type="float" office:value="143783.44" table:style-name="ce16">
            <text:p>143 783.4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80201:477</text:p>
          </table:table-cell>
          <table:table-cell office:value-type="float" office:value="818372.16" table:style-name="ce16">
            <text:p>818 372.1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60203:1112</text:p>
          </table:table-cell>
          <table:table-cell office:value-type="float" office:value="2138833.16" table:style-name="ce16">
            <text:p>2 138 833.1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90201:484</text:p>
          </table:table-cell>
          <table:table-cell office:value-type="float" office:value="3483992.9" table:style-name="ce16">
            <text:p>3 483 992.9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10101:1756</text:p>
          </table:table-cell>
          <table:table-cell office:value-type="float" office:value="936823.21" table:style-name="ce16">
            <text:p>936 823.21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20201:7906</text:p>
          </table:table-cell>
          <table:table-cell office:value-type="float" office:value="448513.52" table:style-name="ce16">
            <text:p>448 513.5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30304:1733</text:p>
          </table:table-cell>
          <table:table-cell office:value-type="float" office:value="1722369.06" table:style-name="ce16">
            <text:p>1 722 369.0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30304:1734</text:p>
          </table:table-cell>
          <table:table-cell office:value-type="float" office:value="1718008.63" table:style-name="ce16">
            <text:p>1 718 008.63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129:283</text:p>
          </table:table-cell>
          <table:table-cell office:value-type="float" office:value="2241601.6" table:style-name="ce16">
            <text:p>2 241 601.6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154:165</text:p>
          </table:table-cell>
          <table:table-cell office:value-type="float" office:value="2570060.08" table:style-name="ce16">
            <text:p>2 570 060.0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6:5151</text:p>
          </table:table-cell>
          <table:table-cell office:value-type="float" office:value="2155304.2000000002" table:style-name="ce16">
            <text:p>2 155 304.2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6:5152</text:p>
          </table:table-cell>
          <table:table-cell office:value-type="float" office:value="1821923.44" table:style-name="ce16">
            <text:p>1 821 923.4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80406:142</text:p>
          </table:table-cell>
          <table:table-cell office:value-type="float" office:value="1391360.32" table:style-name="ce16">
            <text:p>1 391 360.3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140502:1885</text:p>
          </table:table-cell>
          <table:table-cell office:value-type="float" office:value="1078479.19" table:style-name="ce16">
            <text:p>1 078 479.19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7:010108:2054</text:p>
          </table:table-cell>
          <table:table-cell office:value-type="float" office:value="1050979.31" table:style-name="ce16">
            <text:p>1 050 979.31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80601:2004</text:p>
          </table:table-cell>
          <table:table-cell office:value-type="float" office:value="77441.039999999994" table:style-name="ce16">
            <text:p>77 441.0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80601:451</text:p>
          </table:table-cell>
          <table:table-cell office:value-type="float" office:value="91660.44" table:style-name="ce16">
            <text:p>91 660.4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80601:490</text:p>
          </table:table-cell>
          <table:table-cell office:value-type="float" office:value="72956.460000000006" table:style-name="ce16">
            <text:p>72 956.4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401:12434</text:p>
          </table:table-cell>
          <table:table-cell office:value-type="float" office:value="86236.17" table:style-name="ce16">
            <text:p>86 236.17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30401:14053</text:p>
          </table:table-cell>
          <table:table-cell office:value-type="float" office:value="86383.08" table:style-name="ce16">
            <text:p>86 383.0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401:14083</text:p>
          </table:table-cell>
          <table:table-cell office:value-type="float" office:value="86089.26" table:style-name="ce16">
            <text:p>86 089.2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401:14127</text:p>
          </table:table-cell>
          <table:table-cell office:value-type="float" office:value="101808.63" table:style-name="ce16">
            <text:p>101 808.63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1:1949</text:p>
          </table:table-cell>
          <table:table-cell office:value-type="float" office:value="146389.76000000001" table:style-name="ce16">
            <text:p>146 389.7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201:3750</text:p>
          </table:table-cell>
          <table:table-cell office:value-type="float" office:value="60797.120000000003" table:style-name="ce16">
            <text:p>60 797.1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722:1408</text:p>
          </table:table-cell>
          <table:table-cell office:value-type="float" office:value="89831.039999999994" table:style-name="ce16">
            <text:p>89 831.0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52101:316</text:p>
          </table:table-cell>
          <table:table-cell office:value-type="float" office:value="63244.28" table:style-name="ce16">
            <text:p>63 244.2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30105:1107</text:p>
          </table:table-cell>
          <table:table-cell office:value-type="float" office:value="189532.32" table:style-name="ce16">
            <text:p>189 532.3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30105:6432</text:p>
          </table:table-cell>
          <table:table-cell office:value-type="float" office:value="85475.36" table:style-name="ce16">
            <text:p>85 475.3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10201:3097</text:p>
          </table:table-cell>
          <table:table-cell office:value-type="float" office:value="85532.89" table:style-name="ce16">
            <text:p>85 532.89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10106:6874</text:p>
          </table:table-cell>
          <table:table-cell office:value-type="float" office:value="89191.679999999993" table:style-name="ce16">
            <text:p>89 191.6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50105:5423</text:p>
          </table:table-cell>
          <table:table-cell office:value-type="float" office:value="66607.22" table:style-name="ce16">
            <text:p>66 607.2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521:4252</text:p>
          </table:table-cell>
          <table:table-cell office:value-type="float" office:value="34815.599999999999" table:style-name="ce16">
            <text:p>34 815.6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90205:34</text:p>
          </table:table-cell>
          <table:table-cell office:value-type="float" office:value="771311.76" table:style-name="ce16">
            <text:p>771 311.7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4:010102:1163</text:p>
          </table:table-cell>
          <table:table-cell office:value-type="float" office:value="175369.05" table:style-name="ce16">
            <text:p>175 369.05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5:010117:8</text:p>
          </table:table-cell>
          <table:table-cell office:value-type="float" office:value="129080.8" table:style-name="ce16">
            <text:p>129 080.8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5:060101:251</text:p>
          </table:table-cell>
          <table:table-cell office:value-type="float" office:value="79780" table:style-name="ce16">
            <text:p>79 780.0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9:070201:28</text:p>
          </table:table-cell>
          <table:table-cell office:value-type="float" office:value="95013.49" table:style-name="ce16">
            <text:p>95 013.49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50101:69</text:p>
          </table:table-cell>
          <table:table-cell office:value-type="float" office:value="177154.7" table:style-name="ce16">
            <text:p>177 154.7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50129:10</text:p>
          </table:table-cell>
          <table:table-cell office:value-type="float" office:value="311210.57" table:style-name="ce16">
            <text:p>311 210.57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129:3</text:p>
          </table:table-cell>
          <table:table-cell office:value-type="float" office:value="207826.26" table:style-name="ce16">
            <text:p>207 826.2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129:4</text:p>
          </table:table-cell>
          <table:table-cell office:value-type="float" office:value="190110.79" table:style-name="ce16">
            <text:p>190 110.79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50136:259</text:p>
          </table:table-cell>
          <table:table-cell office:value-type="float" office:value="265732.05" table:style-name="ce16">
            <text:p>265 732.05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50136:260</text:p>
          </table:table-cell>
          <table:table-cell office:value-type="float" office:value="532786.15" table:style-name="ce16">
            <text:p>532 786.15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50136:261</text:p>
          </table:table-cell>
          <table:table-cell office:value-type="float" office:value="597037.78" table:style-name="ce16">
            <text:p>597 037.7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50136:262</text:p>
          </table:table-cell>
          <table:table-cell office:value-type="float" office:value="405076.12" table:style-name="ce16">
            <text:p>405 076.1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50136:263</text:p>
          </table:table-cell>
          <table:table-cell office:value-type="float" office:value="379163.94" table:style-name="ce16">
            <text:p>379 163.9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50136:264</text:p>
          </table:table-cell>
          <table:table-cell office:value-type="float" office:value="386303.01" table:style-name="ce16">
            <text:p>386 303.01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50136:265</text:p>
          </table:table-cell>
          <table:table-cell office:value-type="float" office:value="372289.28000000003" table:style-name="ce16">
            <text:p>372 289.2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50136:266</text:p>
          </table:table-cell>
          <table:table-cell office:value-type="float" office:value="402167.61" table:style-name="ce16">
            <text:p>402 167.61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50136:267</text:p>
          </table:table-cell>
          <table:table-cell office:value-type="float" office:value="329454.86" table:style-name="ce16">
            <text:p>329 454.8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50136:268</text:p>
          </table:table-cell>
          <table:table-cell office:value-type="float" office:value="308037.65000000002" table:style-name="ce16">
            <text:p>308 037.65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50136:269</text:p>
          </table:table-cell>
          <table:table-cell office:value-type="float" office:value="3029609.78" table:style-name="ce16">
            <text:p>3 029 609.7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50136:270</text:p>
          </table:table-cell>
          <table:table-cell office:value-type="float" office:value="281596.65000000002" table:style-name="ce16">
            <text:p>281 596.65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50136:271</text:p>
          </table:table-cell>
          <table:table-cell office:value-type="float" office:value="319936.09999999998" table:style-name="ce16">
            <text:p>319 936.1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50136:272</text:p>
          </table:table-cell>
          <table:table-cell office:value-type="float" office:value="324695.48" table:style-name="ce16">
            <text:p>324 695.4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50136:273</text:p>
          </table:table-cell>
          <table:table-cell office:value-type="float" office:value="336329.52" table:style-name="ce16">
            <text:p>336 329.5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50136:274</text:p>
          </table:table-cell>
          <table:table-cell office:value-type="float" office:value="283711.93" table:style-name="ce16">
            <text:p>283 711.93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50136:275</text:p>
          </table:table-cell>
          <table:table-cell office:value-type="float" office:value="309359.7" table:style-name="ce16">
            <text:p>309 359.7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50136:276</text:p>
          </table:table-cell>
          <table:table-cell office:value-type="float" office:value="255684.47" table:style-name="ce16">
            <text:p>255 684.47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50136:277</text:p>
          </table:table-cell>
          <table:table-cell office:value-type="float" office:value="276572.86" table:style-name="ce16">
            <text:p>276 572.8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50201:2538</text:p>
          </table:table-cell>
          <table:table-cell office:value-type="float" office:value="227096.84" table:style-name="ce16">
            <text:p>227 096.8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50306:5149</text:p>
          </table:table-cell>
          <table:table-cell office:value-type="float" office:value="99522.1" table:style-name="ce16">
            <text:p>99 522.1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50306:5150</text:p>
          </table:table-cell>
          <table:table-cell office:value-type="float" office:value="99683.4" table:style-name="ce16">
            <text:p>99 683.4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40204:2849</text:p>
          </table:table-cell>
          <table:table-cell office:value-type="float" office:value="1708962.68" table:style-name="ce16">
            <text:p>1 708 962.6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40204:2850</text:p>
          </table:table-cell>
          <table:table-cell office:value-type="float" office:value="1651266.63" table:style-name="ce16">
            <text:p>1 651 266.63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4:010101:3736</text:p>
          </table:table-cell>
          <table:table-cell office:value-type="float" office:value="1372.12" table:style-name="ce16">
            <text:p>1 372.1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4:010101:3737</text:p>
          </table:table-cell>
          <table:table-cell office:value-type="float" office:value="9947.869999999999" table:style-name="ce16">
            <text:p>9 947.87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50114:244</text:p>
          </table:table-cell>
          <table:table-cell office:value-type="float" office:value="2939014.98" table:style-name="ce16">
            <text:p>2 939 014.9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50114:74</text:p>
          </table:table-cell>
          <table:table-cell office:value-type="float" office:value="2508257.56" table:style-name="ce16">
            <text:p>2 508 257.5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3:080103:7399</text:p>
          </table:table-cell>
          <table:table-cell office:value-type="float" office:value="432245.9" table:style-name="ce16">
            <text:p>432 245.9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50114:245</text:p>
          </table:table-cell>
          <table:table-cell office:value-type="float" office:value="5243944.16" table:style-name="ce16">
            <text:p>5 243 944.1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5:010701:1437</text:p>
          </table:table-cell>
          <table:table-cell office:value-type="float" office:value="523786.4" table:style-name="ce16">
            <text:p>523 786.4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5:010701:1438</text:p>
          </table:table-cell>
          <table:table-cell office:value-type="float" office:value="11650.16" table:style-name="ce16">
            <text:p>11 650.1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5:010701:1439</text:p>
          </table:table-cell>
          <table:table-cell office:value-type="float" office:value="12471.92" table:style-name="ce16">
            <text:p>12 471.9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5:010701:1440</text:p>
          </table:table-cell>
          <table:table-cell office:value-type="float" office:value="12446.24" table:style-name="ce16">
            <text:p>12 446.2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5:010701:1441</text:p>
          </table:table-cell>
          <table:table-cell office:value-type="float" office:value="11025.28" table:style-name="ce16">
            <text:p>11 025.2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5:010701:1442</text:p>
          </table:table-cell>
          <table:table-cell office:value-type="float" office:value="11008.16" table:style-name="ce16">
            <text:p>11 008.1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5:010701:1443</text:p>
          </table:table-cell>
          <table:table-cell office:value-type="float" office:value="10991.04" table:style-name="ce16">
            <text:p>10 991.0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5:010701:1444</text:p>
          </table:table-cell>
          <table:table-cell office:value-type="float" office:value="10965.36" table:style-name="ce16">
            <text:p>10 965.3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5:010701:1445</text:p>
          </table:table-cell>
          <table:table-cell office:value-type="float" office:value="10931.12" table:style-name="ce16">
            <text:p>10 931.1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5:010701:1446</text:p>
          </table:table-cell>
          <table:table-cell office:value-type="float" office:value="10828.4" table:style-name="ce16">
            <text:p>10 828.4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5:010701:1447</text:p>
          </table:table-cell>
          <table:table-cell office:value-type="float" office:value="10588.72" table:style-name="ce16">
            <text:p>10 588.7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5:010701:1448</text:p>
          </table:table-cell>
          <table:table-cell office:value-type="float" office:value="12840" table:style-name="ce16">
            <text:p>12 840.0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5:010701:1449</text:p>
          </table:table-cell>
          <table:table-cell office:value-type="float" office:value="12814.32" table:style-name="ce16">
            <text:p>12 814.3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5:010701:1450</text:p>
          </table:table-cell>
          <table:table-cell office:value-type="float" office:value="12840" table:style-name="ce16">
            <text:p>12 840.0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5:010701:1451</text:p>
          </table:table-cell>
          <table:table-cell office:value-type="float" office:value="11624.48" table:style-name="ce16">
            <text:p>11 624.4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5:010701:1452</text:p>
          </table:table-cell>
          <table:table-cell office:value-type="float" office:value="11650.16" table:style-name="ce16">
            <text:p>11 650.1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5:010701:1453</text:p>
          </table:table-cell>
          <table:table-cell office:value-type="float" office:value="11675.84" table:style-name="ce16">
            <text:p>11 675.8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5:010701:1454</text:p>
          </table:table-cell>
          <table:table-cell office:value-type="float" office:value="11701.52" table:style-name="ce16">
            <text:p>11 701.5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5:010701:1455</text:p>
          </table:table-cell>
          <table:table-cell office:value-type="float" office:value="11752.88" table:style-name="ce16">
            <text:p>11 752.8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5:010701:1456</text:p>
          </table:table-cell>
          <table:table-cell office:value-type="float" office:value="11624.48" table:style-name="ce16">
            <text:p>11 624.4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5:010701:1457</text:p>
          </table:table-cell>
          <table:table-cell office:value-type="float" office:value="11367.68" table:style-name="ce16">
            <text:p>11 367.6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5:010701:1458</text:p>
          </table:table-cell>
          <table:table-cell office:value-type="float" office:value="12343.52" table:style-name="ce16">
            <text:p>12 343.5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5:010701:1459</text:p>
          </table:table-cell>
          <table:table-cell office:value-type="float" office:value="12840" table:style-name="ce16">
            <text:p>12 840.0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5:010701:1460</text:p>
          </table:table-cell>
          <table:table-cell office:value-type="float" office:value="12317.84" table:style-name="ce16">
            <text:p>12 317.8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5:010701:1461</text:p>
          </table:table-cell>
          <table:table-cell office:value-type="float" office:value="11290.64" table:style-name="ce16">
            <text:p>11 290.6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5:010701:1462</text:p>
          </table:table-cell>
          <table:table-cell office:value-type="float" office:value="11273.52" table:style-name="ce16">
            <text:p>11 273.5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5:010701:1463</text:p>
          </table:table-cell>
          <table:table-cell office:value-type="float" office:value="11256.4" table:style-name="ce16">
            <text:p>11 256.4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5:010701:1464</text:p>
          </table:table-cell>
          <table:table-cell office:value-type="float" office:value="11230.72" table:style-name="ce16">
            <text:p>11 230.7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5:010701:1465</text:p>
          </table:table-cell>
          <table:table-cell office:value-type="float" office:value="11213.6" table:style-name="ce16">
            <text:p>11 213.6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5:010701:1466</text:p>
          </table:table-cell>
          <table:table-cell office:value-type="float" office:value="11179.36" table:style-name="ce16">
            <text:p>11 179.3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5:010701:1467</text:p>
          </table:table-cell>
          <table:table-cell office:value-type="float" office:value="10700" table:style-name="ce16">
            <text:p>10 700.0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5:010701:1468</text:p>
          </table:table-cell>
          <table:table-cell office:value-type="float" office:value="12377.76" table:style-name="ce16">
            <text:p>12 377.7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5:010701:1469</text:p>
          </table:table-cell>
          <table:table-cell office:value-type="float" office:value="12377.76" table:style-name="ce16">
            <text:p>12 377.7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5:010701:1470</text:p>
          </table:table-cell>
          <table:table-cell office:value-type="float" office:value="12120.96" table:style-name="ce16">
            <text:p>12 120.9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5:010701:1471</text:p>
          </table:table-cell>
          <table:table-cell office:value-type="float" office:value="11453.28" table:style-name="ce16">
            <text:p>11 453.2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5:010701:1472</text:p>
          </table:table-cell>
          <table:table-cell office:value-type="float" office:value="11453.28" table:style-name="ce16">
            <text:p>11 453.2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5:010701:1473</text:p>
          </table:table-cell>
          <table:table-cell office:value-type="float" office:value="11444.72" table:style-name="ce16">
            <text:p>11 444.7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5:010701:1474</text:p>
          </table:table-cell>
          <table:table-cell office:value-type="float" office:value="11436.16" table:style-name="ce16">
            <text:p>11 436.1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5:010701:1475</text:p>
          </table:table-cell>
          <table:table-cell office:value-type="float" office:value="11427.6" table:style-name="ce16">
            <text:p>11 427.6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5:010701:1476</text:p>
          </table:table-cell>
          <table:table-cell office:value-type="float" office:value="11427.6" table:style-name="ce16">
            <text:p>11 427.6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5:010701:1477</text:p>
          </table:table-cell>
          <table:table-cell office:value-type="float" office:value="11419.04" table:style-name="ce16">
            <text:p>11 419.0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5:010701:1478</text:p>
          </table:table-cell>
          <table:table-cell office:value-type="float" office:value="11419.04" table:style-name="ce16">
            <text:p>11 419.0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5:010701:1479</text:p>
          </table:table-cell>
          <table:table-cell office:value-type="float" office:value="11641.6" table:style-name="ce16">
            <text:p>11 641.6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5:010701:1480</text:p>
          </table:table-cell>
          <table:table-cell office:value-type="float" office:value="10905.44" table:style-name="ce16">
            <text:p>10 905.4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5:010701:1481</text:p>
          </table:table-cell>
          <table:table-cell office:value-type="float" office:value="12103.84" table:style-name="ce16">
            <text:p>12 103.8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5:010701:1482</text:p>
          </table:table-cell>
          <table:table-cell office:value-type="float" office:value="10905.44" table:style-name="ce16">
            <text:p>10 905.4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5:010701:1483</text:p>
          </table:table-cell>
          <table:table-cell office:value-type="float" office:value="10905.44" table:style-name="ce16">
            <text:p>10 905.4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5:010701:1484</text:p>
          </table:table-cell>
          <table:table-cell office:value-type="float" office:value="10905.44" table:style-name="ce16">
            <text:p>10 905.4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5:010701:1485</text:p>
          </table:table-cell>
          <table:table-cell office:value-type="float" office:value="10905.44" table:style-name="ce16">
            <text:p>10 905.4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5:010701:1486</text:p>
          </table:table-cell>
          <table:table-cell office:value-type="float" office:value="10896.88" table:style-name="ce16">
            <text:p>10 896.8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5:010701:1487</text:p>
          </table:table-cell>
          <table:table-cell office:value-type="float" office:value="10828.4" table:style-name="ce16">
            <text:p>10 828.4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5:010701:1488</text:p>
          </table:table-cell>
          <table:table-cell office:value-type="float" office:value="10657.2" table:style-name="ce16">
            <text:p>10 657.2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5:010701:1489</text:p>
          </table:table-cell>
          <table:table-cell office:value-type="float" office:value="10862.64" table:style-name="ce16">
            <text:p>10 862.6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5:010701:1490</text:p>
          </table:table-cell>
          <table:table-cell office:value-type="float" office:value="10862.64" table:style-name="ce16">
            <text:p>10 862.6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5:010701:1491</text:p>
          </table:table-cell>
          <table:table-cell office:value-type="float" office:value="10871.2" table:style-name="ce16">
            <text:p>10 871.2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5:010701:1492</text:p>
          </table:table-cell>
          <table:table-cell office:value-type="float" office:value="12086.72" table:style-name="ce16">
            <text:p>12 086.7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5:010701:1493</text:p>
          </table:table-cell>
          <table:table-cell office:value-type="float" office:value="10871.2" table:style-name="ce16">
            <text:p>10 871.2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05:010701:1494</text:p>
          </table:table-cell>
          <table:table-cell office:value-type="float" office:value="10725.68" table:style-name="ce16">
            <text:p>10 725.6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05:010701:1495</text:p>
          </table:table-cell>
          <table:table-cell office:value-type="float" office:value="10486" table:style-name="ce16">
            <text:p>10 486.0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05:010701:1496</text:p>
          </table:table-cell>
          <table:table-cell office:value-type="float" office:value="12078.16" table:style-name="ce16">
            <text:p>12 078.1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5:010701:1497</text:p>
          </table:table-cell>
          <table:table-cell office:value-type="float" office:value="12069.6" table:style-name="ce16">
            <text:p>12 069.6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5:010701:1498</text:p>
          </table:table-cell>
          <table:table-cell office:value-type="float" office:value="11924.08" table:style-name="ce16">
            <text:p>11 924.0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6:070201:152</text:p>
          </table:table-cell>
          <table:table-cell office:value-type="float" office:value="94653.760000000009" table:style-name="ce16">
            <text:p>94 653.7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6:110501:157</text:p>
          </table:table-cell>
          <table:table-cell office:value-type="float" office:value="19103632.800000001" table:style-name="ce16">
            <text:p>19 103 632.8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9:040501:302</text:p>
          </table:table-cell>
          <table:table-cell office:value-type="float" office:value="73411.150000000009" table:style-name="ce16">
            <text:p>73 411.15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10:000000:486</text:p>
          </table:table-cell>
          <table:table-cell office:value-type="float" office:value="124849174.5" table:style-name="ce16">
            <text:p>124 849 174.5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10:090503:123</text:p>
          </table:table-cell>
          <table:table-cell office:value-type="float" office:value="160784" table:style-name="ce16">
            <text:p>160 784.00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10:000000:1800</text:p>
          </table:table-cell>
          <table:table-cell office:value-type="float" office:value="143472160.28" table:style-name="ce16">
            <text:p>143 472 160.2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4:000000:144</text:p>
          </table:table-cell>
          <table:table-cell office:value-type="float" office:value="10166040.34" table:style-name="ce16">
            <text:p>10 166 040.34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style-name="ce17">
            <text:p>28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4:010101:3833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number-columns-spanned="2" table:number-rows-spanned="1" table:style-name="ce36">
            <text:p>28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040103:1836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number-columns-spanned="2" table:number-rows-spanned="1" table:style-name="ce36">
            <text:p>28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040103:1818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number-columns-spanned="2" table:number-rows-spanned="1" table:style-name="ce36">
            <text:p>28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11:100101:232</text:p>
          </table:table-cell>
          <table:table-cell office:value-type="date" office:date-value="2022-09-29T00:00:00" table:style-name="ce17">
            <text:p>29.09.2022</text:p>
          </table:table-cell>
          <table:table-cell office:value-type="date" office:date-value="2022-09-28T00:00:00" table:number-columns-spanned="2" table:number-rows-spanned="1" table:style-name="ce36">
            <text:p>28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56017F473E4D914D7C2669B179BD43476423AEAD8C261DE726B81D5867EF67B1ABFC446B2541B778C8EA3E25E2D33A4EC6B0C85C3CA7105E797B76A2CD8634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272" table:style-name="ro2">
          <table:table-cell table:number-columns-repeated="16384"/>
        </table:table-row>
      </table:table>
      <table:database-ranges>
        <table:database-range table:target-range-address="Лист1.A16:Лист1.F1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10-03T05:12:07Z</dc:date>
    <meta:print-date>2022-07-19T07:21:11Z</meta:print-date>
  </office:meta>
</office:document-meta>
</file>